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roid Sans Mono" fo:font-size="6pt" officeooo:rsid="000d276c" officeooo:paragraph-rsid="000d276c" style:font-size-asian="6pt" style:font-size-complex="6pt"/>
    </style:style>
    <style:style style:name="P2" style:family="paragraph" style:parent-style-name="Standard">
      <style:text-properties style:font-name="Droid Sans Mono" fo:font-size="6pt" officeooo:rsid="000d276c" officeooo:paragraph-rsid="000d276c" style:font-size-asian="6pt" style:font-size-complex="6pt"/>
    </style:style>
    <style:style style:name="P3" style:family="paragraph" style:parent-style-name="Standard">
      <style:text-properties style:font-name="Droid Sans Mono" fo:font-size="6pt" officeooo:rsid="000effc2" officeooo:paragraph-rsid="000effc2" style:font-size-asian="6pt" style:font-size-complex="6pt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"/>
        <text:p text:style-name="P3">Общие вопросы теории информации и кодирования</text:p>
        <text:p text:style-name="P3">Отображение результатов человеческой деятельности либо изучение внешнего мира несёт в себе информацию. Формализованные виды информации, представленные в виде наборов букв или цифр, называют данными. Данные, полученные от источника информации, называют сообщениями. Сообщения становятся информацией в момент их использования, то есть не каждым данным суждено стать информацией. Информацией становятся те сообщения, которые снимают неопределённость, существующую до их появления. Теория информации занимается изучением количества информации в сообщениях безотносительно их конкретного смысла, потому что процесс формализации и механической передачи информации не предусматривает изменения смысла сообщений. Неопределённость появления того или иного явления, неопределённость нахождения в том или ином состоянии некоторой физической системы или отдельных её элементов, неопределённость появления той или иной буквы в екстовом сообщении можно представить с помощью вероятностных характеристик, символов некоторого абстрактного алфавита и изучать его информационные характеристики безотносительно того физического символа, который скрывается за тем или иным символом. С помощью только абстрактного алфавита в теории информации моделируются все источники информации.</text:p>
        <text:p text:style-name="P3">Информация - это все сведения, которые являются объектом хранения, передачи и преобразования. Под информацией необходимо понимать не сами предметы или процессы, а их представление или характеристики в виде чисел, формул, описаний, чертежей, символов и других абстракций. Сама по себе информация может быть отнесена к области абстрактных категорий, однако проявляется она всегда в материально-энергетической форме в виде сигналов. Рассмотрим схему образования сигналов.</text:p>
        <text:p text:style-name="P3">(набл. явление)-&gt;(нач. инф.)-&gt;(квантование инф.)-&gt;(кодированная информация)-&gt;(используемые сигналы)</text:p>
        <text:p text:style-name="P3"><text:s text:c="21"/>^ <text:s text:c="14"/>^ <text:s text:c="22"/>^</text:p>
        <text:p text:style-name="P3"><text:tab/><text:tab/> <text:s text:c="4"/>| <text:s text:c="14"/>| <text:s text:c="22"/>|</text:p>
        <text:p text:style-name="P3"><text:s text:c="8"/>[аппарат восприятия][аппарат квантования][аппарат кодирования]</text:p>
        <text:p text:style-name="P3">Виды информации</text:p>
        <text:p text:style-name="P3">Существуют различные способы для определения видов информации. При классификации информации по способу её восприятия человеком различают пять её видов:</text:p>
        <text:p text:style-name="P3"><text:s/>1) визуальная (зрительная) (на неё отводится около 90% от всей информации, которую воспринимает человек;</text:p>
        <text:p text:style-name="P3"><text:s/>2) аудиальная (слуховая) (~9%);</text:p>
        <text:p text:style-name="P3"><text:s/>3) обонятельная;</text:p>
        <text:p text:style-name="P3"><text:s/>4) осязательная (тактильная);</text:p>
        <text:p text:style-name="P3"><text:s/>5) вкусовая.</text:p>
        <text:p text:style-name="P3">По способу представления информации выделяют:</text:p>
        <text:p text:style-name="P3"><text:s/>1) образно-знаковую информацию;</text:p>
        <text:p text:style-name="P3"><text:s/>2) сигнальную.</text:p>
        <text:p text:style-name="P3">По способам обработки:</text:p>
        <text:p text:style-name="P3"><text:s/>1) числовая;</text:p>
        <text:p text:style-name="P3"><text:s/>2) текстовая;</text:p>
        <text:p text:style-name="P3"><text:s/>3) графическая;</text:p>
        <text:p text:style-name="P3"><text:s/>4) звуковая.</text:p>
        <text:p text:style-name="P3">Относительно систем обработки информации информация может быть входной (такой, которая предоставляется системе как внешние начальные данные), внутренней (которая вырабатывается системой во время обработки входной информации) и выходной (которую системы выдают как результат своей работы).</text:p>
        <text:p text:style-name="P3">Если рассматривать информацию как результат интеллектуальной деятельности человека, то можно выделить информацию личную, общественную и общечеловеческую.</text:p>
        <text:p text:style-name="P3">По области применения различают учебную, научно-техническую, общественно-политическую, художественно-эстетическую и остальные виды информации.</text:p>
        <text:p text:style-name="P3">По сфере распространения информация бывает массовой, с ограниченным доступом и открытой.</text:p>
        <text:p text:style-name="P3">Информация с ограниченным доступом подразделяется на конфиденциальную и тайную.</text:p>
        <text:p text:style-name="P3">Свойства информации</text:p>
        <text:p text:style-name="P3">Для того, чтобы информация помогала человеку принимать правильные решения, а автоматическому устройству - правильно функционировать, необходимо, чтобы информация была объективной, достоверной, полной, своевременной, полезной и понятной. Объективность информации состоит в том, что она отображает внешний мир, существующий независимо от нас. Достоверной называют информацию, которая соответствует реальности. Если информация объективная, то она является и достоверной. Информация называется полной, если её достаточно для понимания ситуаций и принятия решений. Своевременность информации означает, что она является именно той, которая необходима на текущий момент. Полезность информации определяется с учётом тех задач, которые можно решить с её помощью. Обычно вместе с полезной поступает неполезная информация, называемая шумом. Информация является понятной, если она сформулирована чётко и не допускает различных толкований.</text:p>
        <text:p text:style-name="P3">Общие информационные процессы</text:p>
        <text:p text:style-name="P3">К общим информационным процессам относятся сбор, обработка, накопление, хранение, поиск и передача информации.</text:p>
        <text:p text:style-name="P3">Сбор информации - это совокупность мероприятий, целью которых является получение информации, необходимой для принятия решения относительно действия (ситуации). Основными методами сбора информации являются наблюдение, измерение, эксперимент, опрос, анкетирование, тестирование.</text:p>
        <text:p text:style-name="P3">Наблюдение означает регистрацию поведения объекта или явления без вмешательства в происходящие в нём процессы. В основном полученная информация носит описательный характер (является качественной).</text:p>
        <text:p text:style-name="P3">Измерения - это регистрация измерительных приборов, которые предоставляют объективные качественные данные о характеристиках объекта либо явления.</text:p>
        <text:p text:style-name="P3">Суть эксперимента заключается в осуществлении целенаправленных воздействий на объект или явление и изучении его реакции на эти воздействия. Эксперимент может провдиться на реальных объектах либо на их физических моделях.</text:p>
        <text:p text:style-name="P3">При проведении могут не участвовать приборы. Есть качественная или количественная характеристика.</text:p>
        <text:p text:style-name="P3">Опрос - получение информации в форме ответов на вопросы, сформулированные заранее либо в процессе собеседования.</text:p>
        <text:p text:style-name="P3">Анкетирование предусматривает целенаправленный сбор данных по специально разработанному перечню вопросов, одинакового для каждого из участников анкетирования.</text:p>
        <text:p text:style-name="P3">Тестирование опирается на заранее разработнанную цепочку вопросов, однако предусматривает для каждого из них возможные варианты ответов и сравнение предложенных ответов с ожидаемыми.</text:p>
        <text:p text:style-name="P3">Тестирование направлено на получение информации, направленной на осуществление контролируемых функций.</text:p>
        <text:p text:style-name="P3">Виды тестов: 1) один из многих; 2) соответствие.</text:p>
        <text:p text:style-name="P3">Обработка информации - это совокупность целенаправленных действий над полученной информацией с целью получения новой информации либо дальнейшего развития существующей; собранная из разных источников информация изучается, сравнивается, оценивается, анализируется, и на этой основе получается новая информация.</text:p>
        <text:p text:style-name="P3">Относительно процесса обработки информации человеком либо техническим устройством различают первичную информацию, которая поступает до начала процесса обработки, и вторичную информацию, которая является результатом этого процесса.</text:p>
        <text:p text:style-name="P3">Обработка информации обычно состоит из следующих этапов:</text:p>
        <text:p text:style-name="P3"><text:s/>1) фильтрация информации: отсеивание лишних данных;</text:p>
        <text:p text:style-name="P3"><text:s/>2) формализация: представление информации в определённой форме, пригодной для обработки. Форма информации предназначена для использования (обработка, хранение, пересылка, интерпретация) пользователями, прикладными процессами либо техническими устройствами - такая информация называется данными;</text:p>
        <text:p text:style-name="P3"><text:s/>3) структурирование: состоит в специальной организации данных для удобства их обработки;</text:p>
        <text:p text:style-name="P3"><text:s/>4) обработка: может осуществляться путём логического восприятия информации либо путём выполнения определённой последовательности действий над данными для получения требуемого результата - алгоритма;</text:p>
        <text:p text:style-name="P3"><text:s/>5) преобразование информации в такой форме представления, которая удобна для её восприятия либо дальнейшего использования.</text:p>
        <text:p text:style-name="P3">Накопление информации - это её подготовка для дальнейшего использования. Обычно информация не используется сразу же, когда она получена. Процесс накопления информации предусматривает выполнение следующих операций: сортировка, группировка, систематизация.</text:p>
        <text:p text:style-name="P3">Хранение информации - комплекс действий, целью которых является защита накопленной информации от потери, порчи или искажения. Причинами искажения информации могут быть сбои аппаратуры, несовершенство технических устройств либо злоумышленное проникновение в компьютерную систему.</text:p>
        <text:p text:style-name="P3">Фазы обращения информации с целью управления объектом</text:p>
        <text:p text:style-name="P3">В зависимости от того, служит ли результат, получаемый в результате преобразования информации для управления самим же объектом или для управления другим объектом, различают замкнутую и разомкнутую автоматические системы. Рассмотрим фазы в цикле обращения информации.</text:p>
        <text:p text:style-name="P3">Передача <text:s text:c="3"/>(/)-----------(/)Обработка</text:p>
        <text:p text:style-name="P3"><text:s text:c="12"/>/ <text:s text:c="14"/>\</text:p>
        <text:p text:style-name="P3">Подготовка(/) <text:s text:c="14"/>(/)Хранение</text:p>
        <text:p text:style-name="P3"><text:s text:c="11"/>| <text:s text:c="16"/>|</text:p>
        <text:p text:style-name="P3">Восприятие(/) <text:s text:c="14"/>(/)Представление</text:p>
        <text:p text:style-name="P3"><text:s text:c="11"/>| <text:s text:c="16"/>|</text:p>
        <text:p text:style-name="P3"><text:s text:c="9"/>+-+-----------------+--------------------+</text:p>
        <text:p text:style-name="P3"><text:tab/> | | <text:s text:c="10"/>&lt;----(/)----&gt; <text:s text:c="13"/>|</text:p>
        <text:p text:style-name="P3">Генерация|(/)Объект наблюдения и информации <text:s text:c="6"/>|</text:p>
        <text:p text:style-name="P3"><text:s text:c="9"/>+----------------------------------------+</text:p>
        <text:p text:style-name="P3">Восприятие состоит в том, что формируется начальная информация или образ объекта, производится его распознавание и оценка. На этом же этапе полезная информация отделяется от шумов.</text:p>
        <text:p text:style-name="P3">В фазу подготовки могут включаться операции по нормализации информации, её квантованию, кодированию и построению моделей</text:p>
        <text:p text:style-name="P3">Передача информации состоит в её переносе на расстояние с помощью сигналов разной физической природы соответственно по механическим, акустическим, оптическим, электрическим и другим каналам.</text:p>
        <text:p text:style-name="P3">Обработка информации заключается в решении задач, связанных с преобразованием информации независимо от её функционального назначения.</text:p>
        <text:p text:style-name="P3">Хранение информации может являться промежуточным этапом при её обработке.</text:p>
        <text:p text:style-name="P3">Представление информации необходимо тогда, когда в цикле обращения информации принимает участие человек.</text:p>
        <text:p text:style-name="P3">Воздействие заключается в том, что сигналы, несущие информацию, выполняют регулирующие либо защитные действия, вызывая изменения в некотором объекте.</text:p>
        <text:p text:style-name="P3">Сигналы и их характеристики</text:p>
        <text:p text:style-name="P3">Информация всегда представляется в виде сообщений. Сообщения передаются с помощью сигналов, имеющих определённые физические характеристики. В общем виде сигналом может являться любое изменение начального состояния объекта, которое способно вызвать реакцию устройства либо человека.`Основными параметрами, характеризующими сигнал, являются: 1) продолжительность (длительность) сигнала: Tс; 2) ширина частотного спектра (Fс); 3) средняя мощность сигнала (Pс); 4) обобщённая характеристика (Vс). Для надёжной передачи сигнала необходимо рассматривать взаимосвязь этих характеристик, так как они могут дополнять одна другую и компенсировать недостаток одной избытком другой.</text:p>
        <text:p text:style-name="P3">Продолжительность сигнала (Tс) - это характеристика, которая показывает время нахождения сигнала в канале связи.</text:p>
        <text:p text:style-name="P3">Частотный спектр сигнала (Fс) - это характеристика, которая показывает ширину полосы частот, при которой сигнал передаётся по данному каналу связи. Практически любой реальный сигнал имеет некоторый спектр частот.</text:p>
        <text:p text:style-name="P3">Средняя мощность сигнала (Pс) - это характеристика, которая показывает мощность, которую обеспечивает сигналу передающая аппаратура и аппаратура восстановления сигнала в случае прохождения его по каналу связи. На практике в качестве характеристики сигнала часто берут отношение средней мощности сигнала к средней мощности помехи и называют это динамическим диапазоном: Dс=log(Pc/Pп).</text:p>
        <text:p text:style-name="P3">Объём сигнала (Vс) - это сборная характеристика, которая показывает условия которые должен обеспечивать канал связи для качественной передачи сигнала. Этот объём вычисляется и для канала, и для сигнала.</text:p>
        <text:p text:style-name="P3">Vс=Tс*Fс*Dс</text:p>
        <text:p text:style-name="P3">Vк=Tк*Fк*Dк</text:p>
        <text:p text:style-name="P3">Vс&lt;=Vк _!_</text:p>
        <text:p text:style-name="P3">Tк - это время работы канала связи, Fк - допустимый диапазон частот, Dк - динамический диапазон уровней сигналов, который способен обеспечивать данный канал связи.</text:p>
        <text:p text:style-name="P3">При отсутствии компенсации: {Tс&lt;=Tк Fс&lt;=Fк Dс&lt;=Dк}</text:p>
        <text:p text:style-name="P3">Измерение информации</text:p>
        <text:p text:style-name="P3">Наиболее важным вопросом в теории информации является установление меры, количества и качества информации. Информационные способы соответствуют трём основным направлениям в теории информации: структурному, статистическому и семантическому.</text:p>
        <text:p text:style-name="P3">Структурная теория используется для оценки возможностей аппаратуры информационных систем (каналов связи, регистрирующего и запоминающего оборудования вне зависимости от условий их использования.</text:p>
        <text:p text:style-name="P3">Статистическая теория даёт оценки информационных систем для конкретного применения, например, при передаче системой связи информации с определёнными статистическими характеристиками.</text:p>
        <text:p text:style-name="P3">Семантическая теория рассматривает целесообразность, ценность, полезность или существенность информации.</text:p>
        <text:p text:style-name="P3">Структурные меры информации</text:p>
        <text:p text:style-name="P3">При использовании структурных мер учитывается только дискретное строение информационного комплекса: количество информационных элементов, связи между ними и комбинации из этих элементов. В структурной теории выделяют геометрическую, комбинаторную и аддитивную меры информации. Наибольшее распространение получила двоичная аддитивная мера, т. н. мера Хартли, которая измеряет количество информации в двоичных единицах (битах).</text:p>
        <text:p text:style-name="P3">Геометрическая мера информации</text:p>
        <text:p text:style-name="P3"><text:soft-page-break/>Геометрический метод измерения информации основан на измерении длины линий, площади либо объёма геометрической модели данного информационного сообщения. Это измерение прроводится в некоторых дискретных единицах (квантах) информации. Геометрическим методом определяется потенциально максимально возможное количество информации в заданных структурных габаритах. Это количество информации называется информационной ёмкостью.</text:p>
        <text:p text:style-name="P3">Для графического представления геометрического метода изобразим информацию в системе координат XYZ с дискретными отсчётами L\x, L\y, L\z. В этом случае непрерывные координаты распадаются на кванты mx=X/L\x my=Y/L\y mz=Z/L\z. Тогда количество информации в квантах в комплексе XYZ, определяемое геометрическим методом, равняется _M=mx*my*mz_. Может иметь место неравномерная по осям и нестационарная (изменяемая во времени) дискретизация.</text:p>
        <text:p text:style-name="P3">L\x=const L\y=const L\z=const</text:p>
        <text:p text:style-name="P3">-+-+-+-+-&gt;x</text:p>
        <text:p text:style-name="P3"><text:s/>1 2 3 4</text:p>
        <text:p text:style-name="P3"><text:s/>L\x=/=L\y=/=L\z</text:p>
        <text:p text:style-name="P3">Комбинаторная мера информации</text:p>
        <text:p text:style-name="P3">Комбинаторную меру целесообразно использовать тогда, когда необходимо оценить возможность передачи информации с помощью разных комбинаций информационных элементов. Количество информации в комбинаторной мере вычисляется как количество комбинаций элементов.</text:p>
        <text:p text:style-name="P3">Комбинации из n элементов по m различаются составом элементов. Их возможное количество составляет C^mvn=n!/(m!*(n-m)!). Комбинации с повторениями также различаются составом элементов, однако элементы в них могут повторяться до m раз. Количество разных комбинаций с повторениями из n элементов по m составляет C~^mvn=(n+m-1)!/(m!*(n-1)!)=C^mv(m+n-1). Перестановки n элементов различаются их порядком. Число возможных перестановок составляет Pvn=n!. Перестановка с повторенияи элементов, при которой один из элементов повторяется (alpha) раз, другой - (beta), и наконец, последний - (gamma) раз, характеризуется числом P~vn=((alpha)+(beta)+...+(gamma))!/((alpha)!*(beta)!*...*(gamma)!). Размещения из n элементов по m различаются и составом элементов, и их порядком. Возможное число размещений из n элементов по m составляет A^mvn=n!/(n-m)!. Возможное число размещений с повторениями по m из n элементов составляет A~^mvn=n^m. Определение количества информации при комбинаторном методе состоит в определении количества возможных либо действительно существующих комбинаций, то есть в структурном разнообразии.</text:p>
        <text:p text:style-name="P3">Аддитивная мера информации (мера Хартли)</text:p>
        <text:p text:style-name="P3"><text:s text:c="4"/>+-+-+-+-+-+=+</text:p>
        <text:p text:style-name="P3"><text:s text:c="3"/>/-+-+-+-+-+-/|</text:p>
        <text:p text:style-name="P3"><text:s text:c="2"/>/-+-+-+-+-+-/|+</text:p>
        <text:p text:style-name="P3"><text:s/>/-+-+-+-+-+-/|+|</text:p>
        <text:p text:style-name="P3">/-+-+-+-+-+-/|+&gt;</text:p>
        <text:p text:style-name="P3">+-+ + + + + ++/h</text:p>
        <text:p text:style-name="P3">|&lt;---------&gt;|&lt;</text:p>
        <text:p text:style-name="P3"><text:s text:c="6"/>L</text:p>
        <text:p text:style-name="P3">Введём понятие глубины h и длины L для некоторого числа. Для этого рассмотрим L-разрядное число в произвольной системе счисления с основой H. Глубиной числа H называется количество разных элементов (символов) алфавита, в котором представлено данное число. Глубина числа соответствует основанию системы счисления и кодирования. При глубине h и длине L всего можно представить Q=h^L различных состояний, где Q - информационная ёмкость, которая экспоненциально зависит от длины числа L.</text:p>
        <text:p text:style-name="P3">В рамках данного подхода приведём возможные конструкции подобных систем: роликовый счётчик с L роликами и h цифрами на ободке каждого ролика; комбинированный коммутатор с L переключателями, каждый из которых переключает h цепей; запоминающее устройство с L ячейками, каждое ёмкость h единиц; изображение, состоящее из L дискретных элементов, где каждый элемент изображения характеризуется h градациями цвета и тона. На практике значение Q не является удобной мерой для оценки информационной ёмкости. поэтому Хартли ввёл аддитивную (двоичную) логарифмическую меру, позволяющую вычислять количество информации в двоичных единицах (битах). I=logv2Q=logv2h^L=L*logv2h (бит). Аддитивная мера удобна тем, что количество информации пропорционально длине числа L.</text:p>
        <text:p text:style-name="P3">При L=1 I=1 бит</text:p>
        <text:p text:style-name="P3">I=logv(10)Q (дит)</text:p>
        <text:p text:style-name="P3">При наличии нескольких независимых источников информации общее количество информации, которое можно получить от всех источников, равняется суммам информаций по каждому источнику I(Qv1,Qv2,...,Qvn)=I(Qv1)+I(Qv2)+...+I(Qvn).</text:p>
        <text:p text:style-name="P3">Статистическая мера информации</text:p>
        <text:p text:style-name="P3">При вероятностном подходе информация рассматривается как сообщение о результате случайных событий, реализации случайных величин либо функций, а количество информации ставится в зависимость от априорных вероятностей этих событий.</text:p>
        <text:p text:style-name="P3">Случайное событие - это событие, которое может произойти или не произойти в результате эксперимента.</text:p>
        <text:p text:style-name="P3">Если при n-кратном повторении некоторого эксперимента относительное число повторения i-го события при увеличении общего числа экспериментов n приближается к некоторой границе, то говорят, что результат данного эксперимента статистически устойчивый. Pvi=lim_(N-&gt;oo)(nvi/N). Pvi - вероятность события.</text:p>
        <text:p text:style-name="P3">Если все возможные варианты событий представляют собой взаимоисключающий набор, то сумма вероятностей событий равняется Pv1+Pv2+...+Pvi+...+Pvk=1</text:p>
        <text:p text:style-name="P3">Понятие энтропии</text:p>
        <text:p text:style-name="P3">Неопределённость ситуации характеризуется величиной, которая называется энтропией. Ранее количество информации рассматривалось как функция от вероятности появления случайного события. I=F(Pvi)=F(nvi/N) С учётом меры Хартли получаем: Ivi=-logPvi</text:p>
        <text:p text:style-name="P3">Рассмотрим полную группу событий, для которой введём следующее обозначение: пускай N - это количество всех возможных результатов эксперимента (опыта), из них k разных, i - результат, который вносит информацию nvi раз в Nvi. Тогда среднее количество информации, которое получается при одном исследовании (опыте), определяется по формуле: Iv(ср.)=(nv1Iv1+nv2Iv2+...+nvkIvk)/N=(nv1(-logPv1)+nv2(-logPv2)+...+nvk(-logPvk))/N=(nv1/N)*(-logPv1)+(nv2/N)*(-logPv2)+...+(nvk/N)*(-logPvk)</text:p>
        <text:p text:style-name="P3">Iv(ср.)=-(SIGMA)[^kv(i=1)]PvilogPvi=H</text:p>
        <text:p text:style-name="P3">Полученное значение было названо энтропией, впервые ввёл это определение Шеннон и стал обозначать её буквой H.</text:p>
        <text:p text:style-name="P3">Энтропия - это среднее значение неопределённости отдельных результатов.</text:p>
        <text:p text:style-name="P3">Свойства энтропии:</text:p>
        <text:p text:style-name="P3"><text:s/>1) энтропия всегда неотрицательна; энтропия равна нулю в том случае, когда события в системе полностью определены: Pv1=1 Pv2=Pv3=0</text:p>
        <text:p text:style-name="P3"><text:s/>2) при заданном k (количество разных исходов) максимальная энтропия Hv(max)=logk только при условии Pv1=Pv2=...=Pvk=1/k В этом случае энтропия полностью совпадает с мерой Хартли, что свидетельствует о полном использовании информационной ёмкости системы;</text:p>
        <text:p text:style-name="P3"><text:s/>3) значение функции энтропии H(Pv1,Pv2,...,Pvk) не зависит от перестановки вероятностей Pvi, то есть энтропия не учитывает смысла событий;</text:p>
        <text:p text:style-name="P3"><text:s/>4) функция энтропии H(Pv1,Pv2,...,Pvk) непрерывна;</text:p>
        <text:p text:style-name="P3"><text:s/>5) функция энтропии удовлетворяет следующему равенству: H(Pv1,Pv2,...Pvk)=H(Pv1+Pv2,Pv3,...,Pvk)+(Pv1+Pv2)*H(Pv1/(Pv1+Pv2)-Pv2*(Pv1+Pv2))</text:p>
        <text:p text:style-name="P3"><text:s/>6) функция энтропии растёт с увеличением числа k;</text:p>
        <text:p text:style-name="P3"><text:s/>7) если имеются две независимые системы A и B, то совместная энтропия этих систем H(AB)=H(A)+H(B)</text:p>
        <text:p text:style-name="P3">Рассмотрим два различных исследования для диагностики одного и того же заболевания. Первое исследование даёт правильный результат о состоянии пациента с вероятностью 0.5, а другое - с вероятностью 0.8. Определить, какое медицинское исследование имеют большую неопределённость?</text:p>
        <text:p text:style-name="P3">Иссл. <text:s text:c="8"/>|Прав.|Неправ.|</text:p>
        <text:p text:style-name="P3">Вероятн. для A|0,5 <text:s/>|0,5 <text:s text:c="3"/>|</text:p>
        <text:p text:style-name="P3">Вероятн. для B|0,8 <text:s/>|0,2 <text:s text:c="3"/>|</text:p>
        <text:p text:style-name="P3">H(A)=-Pv(AvП)logPv(AvП)-Pv(AvН)logPv(AvН)=-0.5log0.5-0,5log0.5=1 (бит)</text:p>
        <text:p text:style-name="P3">H(B)=-Pv(BvП)logPv(BvП)-Pv(BvН)logPv(BvН)=-0.8log0.8-0.2log0.2=0.72 (бит)</text:p>
        <text:p text:style-name="P3">Чему равняется энтропия системы, состоящей из 4-х элементов, каждый из которых может с равной вероятностью находиться в трёх состояниях?</text:p>
        <text:p text:style-name="P3">k=4, n=3</text:p>
        <text:p text:style-name="P3">1) H=logv23^4=4*logv23=6,32 бит/сост.</text:p>
        <text:p text:style-name="P3">2) Источник сообщений принимает одно из 3^4=81 состояний, имеющих одинаковую вероятность. Энтропия на одно состояние составляет</text:p>
        <text:p text:style-name="P3">H=-logv2p=-logv2(1/3^4)=logv23^4=4logv23=6,32 бит/сост.</text:p>
        <text:p text:style-name="P3">Условная энтропия</text:p>
        <text:p text:style-name="P3">Был рассмотрен идеальный случай, когда состояния элементов системы не зависят одно от другого и состояние одной системы не зависит от состояния другой. В этом случае неопределённость того, что некоторый элемент системы либо некоторая система целиком будет находиться в одном из k возможных состояний, полностью определяется вероятностными характеристиками элементов. На практике чаще встречаются взаимозависимые символы и сообщения. В технических взаимодействующих системах зачастую состояние одной системы влияет на состояние другой, и в этих случаях энтропия не может быть определена только на основании безусловных вероятностей. При подсчёте среднего количества информации на символ сообщения взаимозависимость учитывают через условные вероятности появления одних событий относительно других, а полученную при этом энтропию называют условной энтропией.</text:p>
        <text:p text:style-name="P3">Пускай (alpha) и (beta) - это зависимые события. Тогда для (alpha) и (beta) можно рассмотреть следующие таблицы с вероятностями их различных состояний:</text:p>
        <text:p text:style-name="P3">+-------+-------+---+-------+</text:p>
        <text:p text:style-name="P3">|Av1 <text:s text:c="3"/>|Av2 <text:s text:c="3"/>|...|Avk <text:s text:c="3"/>|</text:p>
        <text:p text:style-name="P3">+-------+-------+---+-------+</text:p>
        <text:p text:style-name="P3">|Pv(Av1)|Pv(Av2)| <text:s text:c="2"/>|Pv(Avk)|</text:p>
        <text:p text:style-name="P3">+-------+-------+---+-------+</text:p>
        <text:p text:style-name="P3"/>
        <text:p text:style-name="P3">+-------+-------+---+-------+</text:p>
        <text:p text:style-name="P3">|Bv1 <text:s text:c="3"/>|Bv2 <text:s text:c="3"/>|...|Bvl <text:s text:c="3"/>|</text:p>
        <text:p text:style-name="P3">+-------+-------+---+-------+</text:p>
        <text:p text:style-name="P3">|Pv(Bv1)|Pv(Bv2)| <text:s text:c="2"/>|Pv(Bvl)|</text:p>
        <text:p text:style-name="P3">+-------+-------+---+-------+</text:p>
        <text:p text:style-name="P3"><text:s text:c="12"/>P(Avi)*P(Bvj) - для независ. (alpha) и (beta)</text:p>
        <text:p text:style-name="P3">P(Avi,Bvj)={</text:p>
        <text:p text:style-name="P3"><text:s text:c="12"/>P(Avi)*Pv(Avi)(Bvj) - для завис. (alpha) и (beta)</text:p>
        <text:p text:style-name="P3">Для независимых (alpha) и (beta) получим:</text:p>
        <text:p text:style-name="P3">H((alpha)(beta))=-P(Av1Bv1)logP(Av1Bv1)-P(Av1Bv2)logP(Av1Bv2)-...-P(Av1Bvl)logP(Av1Bvl)-</text:p>
        <text:p text:style-name="P3">-P(Av2Bv1)logP(Av2Bv1)-P(Av2Bv2)logP(Av2Bv2)-...-P(Av2Bvl)logP(Av2Bvl)-...</text:p>
        <text:p text:style-name="P3">...-P(AvkBv1)logP(AvkBv1)-P(AvkBv2)logP(AvkBv2)-...-P(AvkBvl)logP(AvkBvl)</text:p>
        <text:p text:style-name="P3">Рассмотрим первую строку. Получим: -P(Av1)Pv(Av1)(Bv1)(logP(Av1)+logPv(Av1)(Bv1))-P(Av1)Pv(Av1)(Bv2)(logP(Av1)+logPv(Av1)(Bv2)-...-P(Av1)Pv(Av1)(Bvl)(logP(Av1)+logPv(Av1)(Bvl))=-P(Av1)*</text:p>
        <text:p text:style-name="P3">*(Pv(Av1)(Bv1)+Pv(Av1)(Bv2)+...+Pv(Av1)(Bvl))logP(Av1)+P(Av1)(-Pv(Av1)(Bv1)logPv(Av1)(Bv1)-Pv(Av1)(Bv2)logPv(Av1)(Bv1)-...-Pv(Av1)(Bvl)logPv(Av1)(Bvl))=</text:p>
        <text:p text:style-name="P3">=-P(Av1)logP(Av1)+P(Av1)Hv(Av1)((beta))</text:p>
        <text:p text:style-name="P3">Предпоследнее выражение - это частичная условная энтропия (beta) при условии, что произошло Av1. Аналогичными преобразованиями все остальные строки могут быть приведены к следующему виду:</text:p>
        <text:p text:style-name="P3">H((alpha)(beta))=-P(Av1)log(P(Av1))+_P(Av1)Hv(Av1)((beta))_-P(Av2)logP(Av2)+_P(Av2)Hv(Av2)((beta))_-...-P(Avk)logP(Avk)+_P(Avk)Hv(Avk)((beta))=H((alpha))+Hv(alpha)((beta))</text:p>
        <text:p text:style-name="P3">Группа подчёркнутых слагаемых называется общей условной энтропией (beta) относительно (alpha) и обозначается Hv(alpha)((beta)).</text:p>
        <text:p text:style-name="P3">Условная энтропия широко используется при определении информационных затрат при передаче информации по каналу связи.</text:p>
        <text:p text:style-name="P3">Рассмотрим некоторый канал связи. На его входе источник генерирует символы (alpha)vi и направляет их в канал. На выходе канала приёмник получает символы (beta)vg.</text:p>
        <text:p text:style-name="P3">(alpha)v1-------&gt; (------------)---------&gt;(beta)v1</text:p>
        <text:p text:style-name="P3">(alpha)v2-------&gt; (------------)---------&gt;(beta)v2</text:p>
        <text:p text:style-name="P3">... <text:s text:c="13"/>^^ <text:s text:c="11"/>^^ <text:s text:c="13"/>...</text:p>
        <text:p text:style-name="P3">(alpha)vi-------// <text:s text:c="13"/>\\--------(beta)vj</text:p>
        <text:p text:style-name="P3">... <text:s text:c="12"/>/ <text:s text:c="15"/>\ <text:s text:c="12"/>...</text:p>
        <text:p text:style-name="P3">(alpha)vk------/ <text:s text:c="17"/>\-------(beta)vl</text:p>
        <text:p text:style-name="P3">Тогда Hv((alpha)vi)((beta)vj) - это неопределённость того, что отправив (alpha)vi, получим (beta)vj.</text:p>
        <text:p text:style-name="P3">Hv((beta)vj)((alpha)vi) - это неопределённость, которая остаётся после принятия (beta)vj в том, что было отправлено (alpha)vi.</text:p>
        <text:p text:style-name="P3">Если помех в канале связи нет, то при этом безусловные энтропии источника и приёмника равны: H(A)=H(B), иначе информационные потери полностью описываются через частичную и общую условную энтропию.</text:p>
        <text:p text:style-name="P3">Вычисления частичной и общей условных энтропий удобно выполнять с помощью канальных матриц (матриц, которые статистически описывают канал связи).</text:p>
        <text:p text:style-name="P3">Рассматривают канальные матрицы со стороны источника и со стороны приёмника. Если рассматривается канальная матрица со стороны источника, то в ней указываются вероятности того, что при передаче сигнала Avi был получен сигнал Bvj. Строки отвечают за состояние источника, а столбцы - за состояние приёмника.</text:p>
        <text:p text:style-name="P3">Канальная матрица со стороны источника выглядит следующим образом:</text:p>
        <text:p text:style-name="P3"><text:s text:c="3"/>|Bv1 <text:s text:c="8"/>|Bv2 <text:s text:c="8"/>|...|Bvl</text:p>
        <text:p text:style-name="P3">---+------------+------------+---+------------</text:p>
        <text:p text:style-name="P3">Av1|Pv(Av1)(Bv1)|Pv(Av1)(Bv2)| <text:s text:c="2"/>|Pv(Av1)(Bvl)</text:p>
        <text:p text:style-name="P3">---+------------+------------+---+------------</text:p>
        <text:p text:style-name="P3">Av2|Pv(Av2)(Bv1)|Pv(Av2)(Bv2)| <text:s text:c="2"/>|Pv(Av2)(Bvl)</text:p>
        <text:p text:style-name="P3">---+------------+------------+---+------------</text:p>
        <text:p text:style-name="P3">...| <text:s text:c="3"/>... <text:s text:c="4"/>| <text:s text:c="3"/>... <text:s text:c="4"/>| <text:s text:c="2"/>| <text:s text:c="3"/>... <text:s text:c="4"/></text:p>
        <text:p text:style-name="P3">---+------------+------------+---+------------</text:p>
        <text:p text:style-name="P3">Avk|Pv(Avk)(Bv1)|Pv(Avk)(Bv2)| <text:s text:c="2"/>|Pv(Avk)(Bvl)</text:p>
        <text:p text:style-name="P3">---+------------+------------+---+------------</text:p>
        <text:p text:style-name="P3"><text:soft-page-break/>Канальная матрица со стороны приёмника выглядит следующим образом:</text:p>
        <text:p text:style-name="P3"><text:s text:c="3"/>|Bv1 <text:s text:c="8"/>|Bv2 <text:s text:c="8"/>|...|Bvl</text:p>
        <text:p text:style-name="P3">---+------------+------------+---+------------</text:p>
        <text:p text:style-name="P3">Av1|Pv(Bv1)(Av1)|Pv(Bv2)(Av1)| <text:s text:c="2"/>|Pv(Bvl)(Av1)</text:p>
        <text:p text:style-name="P3">---+------------+------------+---+------------</text:p>
        <text:p text:style-name="P3">Av2|Pv(Bv1)(Av2)|Pv(Bv2)(Av2)| <text:s text:c="2"/>|Pv(Bvl)(Av2)</text:p>
        <text:p text:style-name="P3">---+------------+------------+---+------------</text:p>
        <text:p text:style-name="P3">...| <text:s text:c="3"/>... <text:s text:c="4"/>| <text:s text:c="3"/>... <text:s text:c="4"/>| <text:s text:c="2"/>| <text:s text:c="3"/>... <text:s text:c="4"/></text:p>
        <text:p text:style-name="P3">---+------------+------------+---+------------</text:p>
        <text:p text:style-name="P3">Avk|Pv(Bv1)(Avk)|Pv(Bv2)(Avk)| <text:s text:c="2"/>|Pv(Bvl)(Avk)</text:p>
        <text:p text:style-name="P3">---+------------+------------+---+------------</text:p>
        <text:p text:style-name="P3">Вероятности правильного приёма символов в обеих матрицах расположены по главной диагонали. Вероятности во всех остальных ячейках соответсвуют ошибкам (искажениям). В идеальном случае (при отсутствии помех) на главной диагонали располагаются единицы.</text:p>
        <text:p text:style-name="P3">Свойства канальных матриц:</text:p>
        <text:p text:style-name="P3"><text:s/>1) в большинстве случаев канальные матрицы являются квадратными;</text:p>
        <text:p text:style-name="P3"><text:s/>2) максимальные вероятности лежат на главной диагонали;</text:p>
        <text:p text:style-name="P3"><text:s/>3) вероятности уменьшаются по мере удаления от главной диагонали;</text:p>
        <text:p text:style-name="P3"><text:s/>4) сумма вероятностей в строке соответствует единице для канальной матрицы со стороны источника, сумма вероятностей в столбце соответствует единице для канальной матрицы со стороны приёмника.</text:p>
        <text:p text:style-name="P3"><text:s text:c="7"/>+---+---+---+</text:p>
        <text:p text:style-name="P3"><text:s text:c="7"/>|0,8|0,1|0,1|(SIGMA)</text:p>
        <text:p text:style-name="P3"><text:s text:c="7"/>+---+---+---+</text:p>
        <text:p text:style-name="P3">PvA(B)=|0,2|0,7|0,1|(SIGMA)</text:p>
        <text:p text:style-name="P3"><text:s text:c="7"/>+---+---+---+</text:p>
        <text:p text:style-name="P3"><text:s text:c="7"/>|0,2|0,3|0,5|(SIGMA)</text:p>
        <text:p text:style-name="P3"><text:s text:c="7"/>+---+---+---+</text:p>
        <text:p text:style-name="P3">Свойства условной энтропии:</text:p>
        <text:p text:style-name="P3"><text:s/>1) общая условная энтропия Hv(alpha)(beta) всегда &gt;=0;</text:p>
        <text:p text:style-name="P3"><text:s/>2) если вероятности P(Avi)=/=0, i=1..k, то Hv(alpha)(beta)=0 только в том случае, если Hv(Av1)((beta))=Hv(Av2)((beta))=...=Hv(Avk)((beta))=0, то есть в том случае, когда при любом результате (alpha) значение (beta) является полностью определённым). При этом если рассмотреть источник и приёмника как единое целое, то H((alpha)(beta))=H((alpha)). На практике это соответствует каналу без шума;</text:p>
        <text:p text:style-name="P3"><text:s/>3) если (alpha) и (beta) независимые, то имеет место следующее равенство: Hv(Av1)((beta))=Hv(Av2)((beta))=...=Hv(Avk)((beta))=H((beta))=&gt;Hv(alpha)((beta))=H((beta))=&gt;H((alpha)(beta))=H((alpha))+H((beta));</text:p>
        <text:p text:style-name="P3"><text:s/>4) событие (alpha) может только уменьшить (либо не изменить) неопределённости (beta): H((beta))-H((alpha))&lt;=Hv(alpha)((beta))&lt;=H((beta)).</text:p>
        <text:p text:style-name="P3">Информационные характеристика канала связи можно использовать для улучшения характеристик передаваемых сообщений путём двойного упорядочивания: 1) определяем затраты (потери) на одно кодовое слово и упорядочиваем их по уменьшению потерь; 2) упорядочиваем первичный алфавит по уменьшению вероятностей и далее присваиваем кодовым словам символы первичного алфавита.</text:p>
        <text:p text:style-name="P3">Энтропия объединения событий (alpha) и (beta) обладает свойством симметрии.</text:p>
        <text:p text:style-name="P3">H((alpha)(beta))=H((beta)(alpha))</text:p>
        <text:p text:style-name="P3">H((alpha)(beta))=H((alpha))+Hv(alpha)((beta))=H((beta))+Hv(beta)((alpha))</text:p>
        <text:p text:style-name="P3">Hv(alpha)(beta)=H((alpha)(beta))-H((alpha))</text:p>
        <text:p text:style-name="P3">Hv(beta)(alpha)=H((alpha)(beta))-H((beta))</text:p>
        <text:p text:style-name="P3">Сообщения на выходе источника генерируются путём комбинации частот Av1, Av2, Av3. Статистические испытания канала связи при прохождении этих частот дали результаты, представленные следующей канальной матрицей:</text:p>
        <text:p text:style-name="P3">0,98 0,01 0,01</text:p>
        <text:p text:style-name="P3">0,1 <text:s/>0,75 0,15</text:p>
        <text:p text:style-name="P3">0,2 <text:s/>0,3 <text:s/>0,5</text:p>
        <text:p text:style-name="P3">Определить неопределённость прохождения частоты Av2 по данному каналу связи. Определить общую условную энтропию данного канала связи, если вероятности появления частот на выходе источника сообщений составляют 0,7, 0,2 и 0,1.</text:p>
        <text:p text:style-name="P3">Hv(a2)(B)=-(0,1logvx0,1+0,75logvx0,75+0,15logv20,15)=1,054 бит/симв.</text:p>
        <text:p text:style-name="P3">P(av1)=0,7</text:p>
        <text:p text:style-name="P3">P(av2)=0,2</text:p>
        <text:p text:style-name="P3">P(av3)=0,1</text:p>
        <text:p text:style-name="P3">HvA(B)=-(SIGMA)vi(SIGMA)vjP(avi)Pv(avi)(bvj)logv2Pv(avi)(bvj)=-[0,7*(0,98logv20,98+2*0,01logv20,01)+0,2*(0,1logv20,1+0,75logv20,75+0,15logv20,15)+0,1*(0,2logv20,2+0,3logv20,3+0,5logv20,5)]~=0,465 бит/симв.</text:p>
        <text:p text:style-name="P3">Для данной задачи вычислить полную условную энтропию при равновероятном появлении символов в сообщениях.</text:p>
        <text:p text:style-name="P3"><text:s/>Энтропия и информация</text:p>
        <text:p text:style-name="P3">Любое принятое сообщение должно уменьшить неопределённость приёмника относительно источника. С этой точки зрения количество информации можно выразить как разность между априорной и апостериорной энтропиями.</text:p>
        <text:p text:style-name="P3">I=Hv(апр.)-Hv(апостер.)</text:p>
        <text:p text:style-name="P3">Если в результате эксперимента полностью снимается неопределённость системы (Hv(апостер.)=0), то I=Hv(апр.).</text:p>
        <text:p text:style-name="P3">Для произвольного канала связи количество информации можно выразить следующим образом: I=H((alpha))-Hv(beta)((alpha)), где (alpha) - неопределённость приёмника.</text:p>
        <text:p text:style-name="P3">Свойства информации:</text:p>
        <text:p text:style-name="P3"><text:s/>1) информация имеет свойство симметрии: I((alpha)(beta))=I((beta)(alpha))=H((beta))-Hv(alpha)((beta))=H((alpha))-Hv(beta)((alpha));</text:p>
        <text:p text:style-name="P3"><text:s/>2) максимальное количество информации, которое соответствует H((alpha)), получается при Hv(beta)((alpha))=0, то есть (alpha) полностью определяет (beta) и имеет канал без помех; минимальное количество информации, которое соответствует 0, получаем при H((alpha)), равном Hv(beta)((alpha)), то есть H((alpha)) и H((beta)) независимы между собой;</text:p>
        <text:p text:style-name="P3"><text:s/>3) если имеем систему связанных между собой событий (alpha), (beta), (gamma) и т. д., то имеет место следующее неравенство: H((alpha))=I((alpha),(alpha))&gt;=I((beta),(alpha))&gt;=I((gamma),(alpha))&gt;=...=I((delta),(alpha));</text:p>
        <text:p text:style-name="P3"><text:s/>4) количество информации можно определять как со стороны источника, так и со стороны приёмника.</text:p>
        <text:p text:style-name="P3">Пример: имеется канал связи, описанный следующей канальной матрицей:</text:p>
        <text:p text:style-name="P3"><text:s text:c="11"/>bv1 <text:s/>bv2 <text:s/>bv3</text:p>
        <text:p text:style-name="P3"><text:s text:c="7"/>av1 0,98 0,01 0,01</text:p>
        <text:p text:style-name="P3">PvA(B)=av2 0,1 <text:s/>0,75 0,15</text:p>
        <text:p text:style-name="P3"><text:s text:c="7"/>av30,2 <text:s/>0,3 <text:s/>0,5</text:p>
        <text:p text:style-name="P3">Вычислить среднее количество информации, которое переносится одним символом сообщения, если вероятности появления символов источника сообщений составляют: P(av1)=0,7, P(av2)=0,2, P(av3)=0,1. Чему соответствуют информационные потери при передаче сообщения из 400 символов алфавита av1, av2, av3? Чему равно количество принятой информации?</text:p>
        <text:p text:style-name="P3">1) H(A)=-(SIGMA)v(i=1)^kp(avi)logv2P(avi)=-(0,7logv20,7+0,2logv20,2+0,1logv20,1)=0,3602+0,4644+0,3322=1,1568 бит/симв.</text:p>
        <text:p text:style-name="P3">2) вычисляем общую (полную) условную энтропию: HvA(B)=-(SIGMA)v(i=1)^k(SIGMAv(j=1)^kp(avi)pv(avi)(bvj)logv2pv(avi)(bvj)=-[0,7(0,98logv20,98+2*0,01logv20,01)+0,2(0,75logv20,75+0,1logv20,1+0,15logv20,15)+0,1(0,2logv20,2+0,3logv20,3+0,5logv20,5=0,465 бит/симв.</text:p>
        <text:p text:style-name="P3">3) потери в канале связи L\I=m*HvA(B)=400*0,465=186 бит</text:p>
        <text:p text:style-name="P3">4) энтропия приёмника H(B)=-(SIGMA)v(j=1)^kp(bvj)logv2p(bvj)</text:p>
        <text:p text:style-name="P3">p(bv1)=(SIGMA)vip(avi)pv(avi)(bv1)=p(av1)pv(av1)(bv1)+p(av2)pv(av2)(bv2)+p(av3)pv(av3)(bv3)=0,7*0,98+0,2*0,1+0,1*0,2=0,726</text:p>
        <text:p text:style-name="P3">p(bv2)=0,7*0,01+0,2*0,75+0,1*0,3=0,137</text:p>
        <text:p text:style-name="P3">p(bv3)=0,7*0,01+0,2+0,15+0,1*0,5=0,087</text:p>
        <text:p text:style-name="P3">H(B)=-(0,726logv20,726+0,187logv20,187+0,087logv20,087)=1,095 бит/симв.</text:p>
        <text:p text:style-name="P3">I(A,B)=m[H(B)-HvA(B)]=252 бит</text:p>
        <text:p text:style-name="P3">Энтропия объединения</text:p>
        <text:p text:style-name="P3">Энтропия объединения используется для вычисления энтропии совместного появления статистически зависимых сообщений либо энтропии взаимозависимых систем. Например, при передаче по каналу связи с шумами цифры 5 из 100 раз цифра 5 была принята 90 раз, а остальные разы - цифра 6 и цифра 4. Неопределённость возникновения комбинаций вида 5-4, 5-5 и 5-6 при передаче цифры 5 может быть описана с помощью энтропии объединения H(A,B).</text:p>
        <text:p text:style-name="P3">Взаимосвязь переданных и принятых сигналов описывается вероятностями совместных событий P(A,B). Если системы A и B имеют перечень состояний или, иначе говоря, источник и приёмник имеют алфавиты некоторой мощности, то эти вероятности сводятся в матрицу следующим образом:</text:p>
        <text:p text:style-name="P3"><text:s text:c="7"/>|P(av1,bv1) P(av1,bv2) ... P(av1,bvm)|</text:p>
        <text:p text:style-name="P3">P(A,B)=|P(av2,bv1) P(av2,bv2) ... P(av2,bvm)|</text:p>
        <text:p text:style-name="P3"><text:s text:c="7"/>| <text:s text:c="14"/>... <text:s text:c="17"/>|</text:p>
        <text:p text:style-name="P3"><text:s text:c="7"/>|P(avn,bv1) P(avn,bv2) ... P(avn,bvm)|</text:p>
        <text:p text:style-name="P3">Если матрица описывает канал связи, то m=n, то есть матрица квадратная.</text:p>
        <text:p text:style-name="P3">Вне зависимости от того, квадратная матрица или прямоугольная, эта матрица имеет следущие свойства:</text:p>
        <text:p text:style-name="P3"><text:s/>1) (SIGMA)viP(avi,bvj)=P(bvj);</text:p>
        <text:p text:style-name="P3"><text:s/>2) (SIGMA)vjP(avi,bvj)=P(avi);</text:p>
        <text:p text:style-name="P3"><text:s/>3) (SIGMA)viP(avi)=(SIGMA)vjP(bvj)=1.</text:p>
        <text:p text:style-name="P3">H(A)=-(SIGMA)vi(SIGMA)vjp(avi,bvj)logv2(SIGMA)vjp(avi,bvj)</text:p>
        <text:p text:style-name="P3">H(B)=-(SIGMA)vi(SIGMA)vjp(avi,bvj)logv2(SIGMA)viP(av1,bvj)</text:p>
        <text:p text:style-name="P3">Условные вероятности с использованием матрицы объединения находят следующим образом: Pv(avi)(bvj)=(P(avi,bvj))/((SIGMA)vjP(avi,bvj))=P(avi,bvj)/P(avi)</text:p>
        <text:p text:style-name="P3">Pv(bvj)(avi)=P(bvj,avi)/(SIGMA)viP(avi,bvj)=P(bvj,avi)/P(bvj)</text:p>
        <text:p text:style-name="P3"><text:s text:c="7"/>0,1 0,1 0</text:p>
        <text:p text:style-name="P3">P(A,B)=0 <text:s text:c="2"/>0,2 0,1</text:p>
        <text:p text:style-name="P3"><text:s text:c="7"/>0 <text:s text:c="2"/>0,2 0,3</text:p>
        <text:p text:style-name="P3">P(av1)=0,2 P(av2)=0,3 P(av3)=0,5 P(bv1)=0,1 P(bv2)=0,5 P(bv3)=0,4</text:p>
        <text:p text:style-name="P3"><text:s text:c="7"/>0,1 0,1 0</text:p>
        <text:p text:style-name="P3"><text:s text:c="7"/>--- --- ---</text:p>
        <text:p text:style-name="P3"><text:s text:c="7"/>0,2 0,2 0,2</text:p>
        <text:p text:style-name="P3"><text:s text:c="7"/>0 <text:s text:c="2"/>0,2 0,1</text:p>
        <text:p text:style-name="P3">PvA(B)=--- --- ---</text:p>
        <text:p text:style-name="P3"><text:s text:c="7"/>0,3 0,3 0,3</text:p>
        <text:p text:style-name="P3"><text:s text:c="7"/>0 <text:s text:c="2"/>0,2 0,3</text:p>
        <text:p text:style-name="P3"><text:s text:c="7"/>--- --- ---</text:p>
        <text:p text:style-name="P3"><text:s text:c="7"/>0,5 0,5 0,5</text:p>
        <text:p text:style-name="P3"><text:s text:c="7"/>0,1 0,1 0</text:p>
        <text:p text:style-name="P3"><text:s text:c="7"/>--- --- ---</text:p>
        <text:p text:style-name="P3"><text:s text:c="7"/>0,1 0,5 0,4</text:p>
        <text:p text:style-name="P3"><text:s text:c="7"/>0 <text:s text:c="2"/>0,2 0,1</text:p>
        <text:p text:style-name="P3">PvB(A)=--- --- ---</text:p>
        <text:p text:style-name="P3"><text:s text:c="7"/>0,1 0,5 0,4</text:p>
        <text:p text:style-name="P3"><text:s text:c="7"/>0 <text:s text:c="2"/>0,2 0,3</text:p>
        <text:p text:style-name="P3"><text:s text:c="7"/>--- --- ---</text:p>
        <text:p text:style-name="P3"><text:s text:c="7"/>0,1 0,5 0,4</text:p>
        <text:p text:style-name="P3">Избыточность информации</text:p>
        <text:p text:style-name="P3">Из свойств информации имеем:</text:p>
        <text:p text:style-name="P3"><text:s/>1) наибольшее количество информации получается тогда, когда полностью снимается неопределённость некоторого события;</text:p>
        <text:p text:style-name="P3"><text:s/>2) неопределённость будет наибольшей при равной вероятности состояний системы.</text:p>
        <text:p text:style-name="P3">H=-logv2P=logv2k, где k - количество состояний системы. Эта величина соответствует максимально возможному количеству информации. Вводим два понятия избыточности. Dv(абс.)=Hv(max)-H; Dv(отн.)=(Hv(max)-H)/Hv(max)=1-H/Hv(max)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cm">
          <style:column style:rel-width="5234*" fo:start-indent="0cm" fo:end-indent="0cm"/>
          <style:column style:rel-width="5234*" fo:start-indent="0cm" fo:end-indent="0cm"/>
          <style:column style:rel-width="523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01:44:49.165196302</meta:creation-date>
    <dc:date>2014-04-08T11:03:24.643531089</dc:date>
    <meta:editing-duration>P0D</meta:editing-duration>
    <meta:editing-cycles>2</meta:editing-cycles>
    <meta:generator>LibreOffice/4.1.5.3$Linux_X86_64 LibreOffice_project/410m0$Build-3</meta:generator>
    <meta:document-statistic meta:table-count="0" meta:image-count="0" meta:object-count="0" meta:page-count="3" meta:paragraph-count="306" meta:word-count="3664" meta:character-count="33280" meta:non-whitespace-character-count="29157"/>
  </office:meta>
</office:document-meta>
</file>