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roid Sans Mono" fo:font-size="6pt" officeooo:rsid="000effc2" officeooo:paragraph-rsid="000effc2" style:font-size-asian="6pt" style:font-size-complex="6pt"/>
    </style:style>
    <style:style style:name="P2" style:family="paragraph" style:parent-style-name="Standard">
      <style:text-properties style:font-name="Droid Sans Mono" fo:font-size="6pt" officeooo:rsid="000fe84d" officeooo:paragraph-rsid="000fe84d" style:font-size-asian="6pt" style:font-size-complex="6pt"/>
    </style:style>
    <style:style style:name="P3" style:family="paragraph" style:parent-style-name="Standard">
      <style:text-properties style:font-name="Droid Sans Mono" fo:font-size="6pt" officeooo:rsid="0011e4d9" officeooo:paragraph-rsid="0011e4d9" style:font-size-asian="6pt" style:font-size-complex="6pt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2">Семантические меры информации</text:p>
        <text:p text:style-name="P2">Структурный и статистический подходы к определению количества информации не учитывают её смысл, поэтому в рамках семантического подхода рассматривают три меры информации: содержательность, целесообразность и существенность. Содержательность оценивает информацию с точки зрения верности или ложности и выражается через функцию меры m(i). По аналогии с функциями вероятности, эта мера лежит в диапазоне [0;1].</text:p>
        <text:p text:style-name="P2">Целесообразность - это изменение вероятности, достижение цели при получении некоторого сообщения; численно равна разности логарифмов априорной и апостериорной вероятностей.</text:p>
        <text:p text:style-name="P2">Существенность - зависит от того, насколько важно знать: 1) значимость самого события; 2) значимость точки пространства события; 3) значимость времени осуществления события.</text:p>
        <text:p text:style-name="P2">Квантование информации</text:p>
        <text:p text:style-name="P2"><text:s/>Виды сигналов</text:p>
        <text:p text:style-name="P2">Сигналом является любой физический процесс, параметры которого изменяются в соответствии с переданным сообщением.</text:p>
        <text:p text:style-name="P2">Аналоговый сигнал описывается непрерывной функцией x(t), при этом и аргумент, и сама функция могут принимать любые значения из интервалов tv(min)&lt;=t&lt;=tv(max), xv(min)&lt;=x&lt;=xv(max). Аналоговый сигнал обеспечивает передачу данных путём изменения во времени амплитуды, частоты, фазы.</text:p>
        <text:p text:style-name="P2">x(t)=Asin((omega)t+(fi))</text:p>
        <text:p text:style-name="P2">A=xv(max) - амплитуда, (omega) - угловая частота</text:p>
        <text:p text:style-name="P2">Непрерывная функция дискретного аргумента относится к дискретно-непрерывным сигналам. При этом значение функции определяется лишь на дискретном множестве значения аргумента tvi,i=0,1,2,...; tv(min)&lt;=t&lt;=tv(max). Величина x(tvi) может принимать любые значения в диапазоне [xv(min);xv(max)].</text:p>
        <text:p text:style-name="P2">Операцию, которая переводит сигнал x(t) непрерывного аргумента t в сигнал x(tvi) дискретного аргумента tvi, называют квантованием по времени или дискретизацией.</text:p>
        <text:p text:style-name="P2">Дискретная функция непрерывного аргумента</text:p>
        <text:p text:style-name="P2">Значения, которые может принимать функция, образуют дискретный ряд чисел xv1, xv2, xv3 на протяжении всего интервала времени t и для любого его момента. Квантование по уровню состоит в преобразовании непрерывного множества значений x(t) в непрерывное множество значений.</text:p>
        <text:p text:style-name="P2">Обычно используются следующие способы соотнесения значения сигнала с соответствующим уровнем квантования: 1) сигнал относится к ближайшему уровню квантования (округление); 2) сигнал относится к ближайшему меньшему уровню квантования; 3) к ближайшему большему уровню квантования (по модулю).</text:p>
        <text:p text:style-name="P2">Цифровой сигнал описывается дискретной функций дискретного аргумента.</text:p>
        <text:p text:style-name="P2">x(t)-&gt;xvi(tvi).</text:p>
        <text:p text:style-name="P2">Пускай задана функция -5t^2+0.7. Построить непрерывный вид функции, выполнить её дискретизацию по времени и по уровням (тремя способами).</text:p>
        <text:p text:style-name="P2">L\t=1</text:p>
        <text:p text:style-name="P2">Выбор частоты отсчётов при дискретизации</text:p>
        <text:p text:style-name="P2">Дискретизация сигнала связана с заменой промежутка изменения независимой переменной некоторым множеством значений. Такое преобразование является однозначным, а обратное преобразование неоднозначное. Отсюда возникает понятие погрешности преобразования.</text:p>
        <text:p text:style-name="P2">По значению дискретной функции можно восстановить исходную непрерывную функцию с некоторой погрешностью. Процесс восстановления называется интерполяцией. Полученная в результате восстановления функция называется воспроизводящей. Требуемую погрешность можно получить, управляя шагом дискретизации.</text:p>
        <text:p text:style-name="P2">Дискретизация называется равномерной, если L\tvi=tvi-tv(i-1)=L\t=const.</text:p>
        <text:p text:style-name="P2">Неравномерная дискретизация может проводиться с интервалами L\tvi=z(delta)t, где z(delta)t - некоторый фиксированный элементарный шаг, z=1,2,3... - некоторый коэффициент. L\tv(min)&lt;=L\tvi&lt;=L\tv(max)</text:p>
        <text:p text:style-name="P2">Шаг дискретизации L\t либо частота отсчётов Fv0=1/L\t выбирается на основании априорных сведений (априорной информации) о характеристика сигнала x(t). Это означает, что существует некоторый оптимум разбивки, обусловленный теоремой Котельникова.</text:p>
        <text:p text:style-name="P3">Для любой функции можно выполнить разложение в ряд Фурье, в результате чего функция представляется в виде суммы гармоник, которые с определённой погрешностью соответствуют исходному сигналу.</text:p>
        <text:p text:style-name="P3">f(t)=(SIGMA)v(k=0)^mAvkcos(k(omega)t+(fi)vk)</text:p>
        <text:p text:style-name="P3">С увеличением (omega) уменьшается вклад составляющей в суммарном сигнале, поэтому всегда можно выбрать такую (omega)v(max)=2(pi)fv(max), что для всех гармоник с (omega)&gt;(omega)v(max) их вкладом в суммарный сигнал можно пренебречь. Набор гармоник, которые входят в состав сигнала (разложение сигнала), называют спектром сигнала. Если можно ограничить спектр сигнала значением fv(max), то для оптимального выбора частоты дискретизации можно использовать теорему Котельникова.</text:p>
        <text:p text:style-name="P3">Функция с ограниченным спектром полностью определяется дискретным множеством своих значений, взятых с частотой fv0=2*fv(max).</text:p>
        <text:p text:style-name="P3">Таким образом, L\t=1/fv0=1/(2fv(max)).</text:p>
        <text:p text:style-name="P3">Трактовка этой теоремы рассматривает идеальный случай, при котором сигнал начался бесконечно давно и никогда не закончится, а также не имеет в своей временной характеристике точек разрыва.</text:p>
        <text:p text:style-name="P3">Для случая реальных сигналов полное восстановление сигнала невозможно, и из теоремы Котельникова имеем два следствия: 1) аналоговый сигнал может быть восстановлен с требуемой точностью по своим дискретным отсчётам с частотой большей, чем 2fv(max); 2) если максимальная частота в сигнале превышает половину частоты дискретизации, то способа восстановить сигнал из дискретного в аналоговый без искажений не существует.</text:p>
        <text:p text:style-name="P3">На практике частоту отсчётов определяют по формуле: fv0=(kappa)vз*2fv(max), где 1,5&lt;=(kappa)vз&lt;=6.</text:p>
        <text:p text:style-name="P3">Основы кодирования</text:p>
        <text:p text:style-name="P3">Кодирование - это отображение дискретного сообщения в виде определённых комбинаций символов. Совокупность правил кодирования называется кодом.</text:p>
        <text:p text:style-name="P3">Декодирование - это процесс, обратный кодированию.</text:p>
        <text:p text:style-name="P3">Кодовое слово - это последовательность символов, соответствующих одному сообщению.</text:p>
        <text:p text:style-name="P3">Первичный алфавит - это символы, с помощью которых представлено сообщение на выходе источника информации.</text:p>
        <text:p text:style-name="P3">Вторичный алфавит - это символы, с помощью которых сообщение трансформируется в кодовую комбинацию.</text:p>
        <text:p text:style-name="P3">Коды бывают равномерные и неравномерные. Неравномерные коды содержат сообщения с разным количеством символов (напр., двоичный код). Равномерные коды имеют одинаковую длину для всех кодовых комбинаций (напр., шестнадцатеричный код).</text:p>
        <text:p text:style-name="P3">Полный код - это код, где любая перестановка символов даёт кодовую комбинацию того же кода.</text:p>
        <text:p text:style-name="P3">Теория информации</text:p>
        <text:p text:style-name="P3">\ 0 Т 22 е 1 о 2 р 3 и 4 я 23 н 11 ф 12 м 13 а 14 ц 24 <text:s text:c="2"/>21</text:p>
        <text:p text:style-name="P3">22010203040230210401101202030130140240040</text:p>
        <text:p text:style-name="P3">Т 01 е 02 о 03 р 0 и 10 я 11 н 12 ф 13 м 14 а 20 ц 21 <text:s text:c="2"/>22</text:p>
        <text:p text:style-name="P3">0102030410112210121303041420211010</text:p>
        <text:p text:style-name="P3">Рассмотрим общую схему системы передачи информации.</text:p>
        <text:p text:style-name="P3">Кодер канала <text:s/>Модулятор Линия связи <text:s/>Демодулятор Декодер канала</text:p>
        <text:p text:style-name="P3">+--+ <text:s text:c="12"/>+-+ <text:s/>X <text:s text:c="2"/>+--+ Y <text:s text:c="6"/>+--+ <text:s text:c="10"/>+--+</text:p>
        <text:p text:style-name="P3">|КК+------------&gt;|М+-----&gt;|ЛС+--------&gt;|ДМ+----------&gt;|ДК|</text:p>
        <text:p text:style-name="P3">++-+ <text:s text:c="12"/>+-+ <text:s text:c="5"/>+--+ <text:s text:c="8"/>+--+ <text:s text:c="10"/>++-+</text:p>
        <text:p text:style-name="P3"><text:s/>^ <text:s text:c="24"/>^ <text:s text:c="26"/>|</text:p>
        <text:p text:style-name="P3"><text:s/>| <text:s text:c="24"/>| <text:s text:c="26"/>v</text:p>
        <text:p text:style-name="P3">++-+ <text:s text:c="21"/>++-+ <text:s text:c="23"/>++--+</text:p>
        <text:p text:style-name="P3">|КИ|Кодер источника <text:s text:c="6"/>|ИП|Источник помех <text:s text:c="9"/>|ДПр|Декодер приёмника</text:p>
        <text:p text:style-name="P3">+--+ <text:s text:c="21"/>+--+ <text:s text:c="23"/>++--+</text:p>
        <text:p text:style-name="P3"><text:s/>| <text:s text:c="52"/>|</text:p>
        <text:p text:style-name="P3"><text:s/>|z <text:s text:c="51"/>v</text:p>
        <text:p text:style-name="P3">++-+ <text:s text:c="49"/>+-+</text:p>
        <text:p text:style-name="P3">|ИИ|Источник информации <text:s text:c="30"/>|П|Приёмник</text:p>
        <text:p text:style-name="P3">+--+ <text:s text:c="49"/>+-+</text:p>
        <text:p text:style-name="P3">z - исходный сигнал</text:p>
        <text:p text:style-name="P3">Кодер источника предназначен для устранения избыточности первичного алфавита, то есть для уменьшения среднего числа символов на одну букву сообщения. При отсутствии помех за счёт кодирования сокращается время передачи и объём переданной информации, что повышает эффективность системы. Такое кодирование называют эффективным, или оптимальным.</text:p>
        <text:p text:style-name="P3">Кодер канала обеспечивает заданную достоверность приёма и передачи информации путём введения искусственной избыточности. Такое кодирование называется помехоустойчивым.</text:p>
        <text:p text:style-name="P3">Модулятор предназначен для формирования физического сигнала.</text:p>
        <text:p text:style-name="P3">Линия связи - физическая среда, по которой распространяется сигнал.</text:p>
        <text:p text:style-name="P3">Источник помех - всегда существует в реальных условиях.</text:p>
        <text:p text:style-name="P3">Демодулятор - выполняет преобразование, обратное тому, которое выполнил модулятор.</text:p>
        <text:p text:style-name="P3">Декодер канала - предназначен для выявления и коррекции ошибок передачи. Он обеспечивает помехоустойчивость.</text:p>
        <text:p text:style-name="P3">Декодер приёмника - предназначен для представления сообщения в алфавите, понятном для приёмника.</text:p>
        <text:p text:style-name="P3">Способы кодирования и представления кода</text:p>
        <text:p text:style-name="P3">Табличное представление (перечисление пар), задающих соответствие "символ-код". Любому дискретному сообщению либо букве сообщения можно приписать некоторый порядковый номер. Передача или хранение сообщения при этом сводятся к передаче либо хранению чисел, представленных в требуемой системе исчисления.</text:p>
        <text:p text:style-name="P3">А - 00000</text:p>
        <text:p text:style-name="P3">Б - 00001</text:p>
        <text:p text:style-name="P3">В - 00010</text:p>
        <text:p text:style-name="P3">Представление в виде многочлена</text:p>
        <text:p text:style-name="P3">Для любой системы счисления с основой x в присутствии n различных цифр любое число может быть представлено в виде многочлена.</text:p>
        <text:p text:style-name="P3">F(x)=av0+av1x^1+av2x^2+...+av(n-1)x^(n-1)=(SIGMA)v(i=0)^(n-1)avix^i</text:p>
        <text:p text:style-name="P3"><text:s text:c="4"/>210</text:p>
        <text:p text:style-name="P3">П - 105v6</text:p>
        <text:p text:style-name="P3">F(x)=5+x^2</text:p>
        <text:p text:style-name="P3">Представление в виде геометрической модели</text:p>
        <text:p text:style-name="P3">Кодовые комбинации n-значного кода рассматриваются как точки n-мерного пространства. Число градаций по каждой оси соответствует основе системы счисления. Для построения кодового пространства необходимо в строго фиксированной последовательности осуществлять проекцию каждой из n точек на оси n-мерного пространства. При этом значение кодовых комбинаций являются координатами в кодовом пространстве.</text:p>
        <text:p text:style-name="P3"><text:s text:c="7"/>^3 <text:s text:c="14"/>321</text:p>
        <text:p text:style-name="P3"><text:s text:c="7"/>| <text:s text:c="15"/>---</text:p>
        <text:p text:style-name="P3"><text:s text:c="7"/>+-+ <text:s text:c="13"/>000</text:p>
        <text:p text:style-name="P3"><text:s text:c="6"/>/|/| <text:s text:c="13"/>001</text:p>
        <text:p text:style-name="P3"><text:s text:c="5"/>+-+-+---------&gt;2 <text:s text:c="2"/>110</text:p>
        <text:p text:style-name="P3"><text:s text:c="5"/>|/|/ <text:s text:c="14"/>111</text:p>
        <text:p text:style-name="P3"><text:s text:c="5"/>+-+</text:p>
        <text:p text:style-name="P3"><text:s text:c="4"/>/</text:p>
        <text:p text:style-name="P3"><text:s text:c="3"/>/</text:p>
        <text:p text:style-name="P3"><text:s text:c="2"/>/</text:p>
        <text:p text:style-name="P3"><text:s/>v1</text:p>
        <text:p text:style-name="P3"><text:s text:c="4"/>^3 <text:s text:c="14"/>321</text:p>
        <text:p text:style-name="P3"><text:s text:c="4"/>| <text:s text:c="15"/>---</text:p>
        <text:p text:style-name="P3"><text:s text:c="4"/>| <text:s text:c="15"/>123v4</text:p>
        <text:p text:style-name="P3"><text:s text:c="4"/>| <text:s text:c="15"/>---</text:p>
        <text:p text:style-name="P3"><text:s text:c="3"/>.201v4 <text:s text:c="11"/>201</text:p>
        <text:p text:style-name="P3"><text:s text:c="3"/>|+-+-+--------&gt;2</text:p>
        <text:p text:style-name="P3"><text:s text:c="3"/>+ / /</text:p>
        <text:p text:style-name="P3"><text:s text:c="2"/>/ / /</text:p>
        <text:p text:style-name="P3"><text:s/>/ / /</text:p>
        <text:p text:style-name="P3">v1/ /</text:p>
        <text:p text:style-name="P3">Кодовое расстояние - это расстояние между точками кодового пространства. Кодовое расстояние показывает, через какое количество расстояний должны пройти качественные признаки кодовой комбинации для того, чтобы перейти в требуемое состояние.</text:p>
        <text:p text:style-name="P3">Минимальное кодовое расстояние - это расстояние между самыми ближними точками кодового пространства. Это основной параметр, который определяет помехоустойчивость дискретного кода с произвольной основой.</text:p>
        <text:p text:style-name="P3">Представление в виде матрицы</text:p>
        <text:p text:style-name="P3">Для полных равномерных кодов несложно заметить, что если взять соответствующую единичную матрицу, то сложение её строк по модулю 2 позволяет получить все комбинации данного кода. Такая матрица называется определяющей либо порождающей. Этот способ используется для построения корректирующих кодов.</text:p>
        <text:p text:style-name="P3">Представление кода в виде дерева</text:p>
        <text:p text:style-name="P3">В общем виде кодовое дерево может быть представлено как граф. Каждый уровень графа содержит n^m узлов, где n - нормы уровня, а m - значность кода. Для равномерного двоичного кода число узлов на каждом уровне равно 2^n.</text:p>
        <text:p text:style-name="P3"><text:s text:c="9"/>( )</text:p>
        <text:p text:style-name="P3"><text:tab/>/ <text:s text:c="2"/>\</text:p>
        <text:p text:style-name="P3"><text:s text:c="6"/>(0) <text:s text:c="2"/>(1)</text:p>
        <text:p text:style-name="P3"><text:s text:c="5"/>/ <text:s text:c="2"/>\ <text:s/>| <text:s/>\</text:p>
        <text:p text:style-name="P3"><text:s text:c="3"/>(00) (01)(10)(11)</text:p>
        <text:p text:style-name="P3"><text:s text:c="2"/>/ <text:s text:c="2"/>\</text:p>
        <text:p text:style-name="P3">(000)(001)</text:p>
        <text:p text:style-name="P3">Метод Хаффмана</text:p>
        <text:p text:style-name="P3">Метод Хаффмана является процедурой построения префиксного кодового дерева.</text:p>
        <text:p text:style-name="P3">1. Первичный алфавит располагается в порядке уменьшения вероятностей.</text:p>
        <text:p text:style-name="P3">2. Последние два символа объединяются в новый символ с вероятностью, равной сумме вероятностей образовавших его символов.</text:p>
        <text:p text:style-name="P3">3. Новый алфавит упорядочивается по убыванию вероятностей.</text:p>
        <text:p text:style-name="P3">4. Процедура продолжается до тех пор, пока вероятность нового символа не будет равна единице. Эти шаги ведут к построению дерева.</text:p>
        <text:p text:style-name="P3">5. Веткам построенного дерева присваиваются символы вторичного алфавита и делается это всегда в одинаковой последовательности.</text:p>
        <text:p text:style-name="P3">6. Кодовыми комбинациями являются последовательности символов вторичного алфавита, которые расположены на пути от корня до вершин дерева.</text:p>
        <text:p text:style-name="P3">Построить оптимальный неравномерный код по методу Хаффмана для символов первичного алфавита с вероятностями: 0.15, 0.1, 0.2, 0.05, 0.05, 0.1, <text:soft-page-break/>0.05, 0.3.</text:p>
        <text:p text:style-name="P3">№ литеры|Вероятность <text:s text:c="2"/>|A1 <text:s text:c="6"/>|A2 <text:s text:c="5"/>|A3 <text:s text:c="5"/>|A4 <text:s text:c="3"/>|A5 <text:s text:c="3"/>|A6 <text:s text:c="2"/>|A7</text:p>
        <text:p text:style-name="P3">--------+--------------+---------+--------+--------+------+------+-----+----</text:p>
        <text:p text:style-name="P3"><text:s text:c="3"/>1 <text:s text:c="3"/>| <text:s text:c="3"/>0.3 <text:s/>00 <text:s text:c="2"/>|0.3 <text:s/>00 <text:s/>|0.3 <text:s/>00 |0.3 <text:s/>00 |0.3 00&gt;0.4 1 &gt;0.6 0|1</text:p>
        <text:p text:style-name="P3"><text:s text:c="3"/>2 <text:s text:c="3"/>| <text:s text:c="3"/>0.2 <text:s/>10 <text:s text:c="2"/>|0.2 <text:s/>10 <text:s/>|0.2 <text:s/>10 |0.2 <text:s/>10 &gt;0.3 01|0.3 00]0.4 1|</text:p>
        <text:p text:style-name="P3"><text:s text:c="3"/>3 <text:s text:c="3"/>| <text:s text:c="3"/>0.15 010 <text:s/>|0.15 010 |0.15 010&gt;0.2 <text:s/>11 |0.2 10]0.3 01] <text:s text:c="4"/>|</text:p>
        <text:p text:style-name="P3"><text:s text:c="3"/>4 <text:s text:c="3"/>| <text:s text:c="3"/>0.1 <text:s/>110 <text:s/>|0.1 <text:s/>110 &gt;0.15 011|0.15 010]0.2 11] <text:s text:c="5"/>| <text:s text:c="4"/>|</text:p>
        <text:p text:style-name="P3"><text:s text:c="3"/>5 <text:s text:c="3"/>| <text:s text:c="3"/>0.1 <text:s/>111 <text:s/>|0.1 <text:s/>111 |0.1 <text:s/>110]0.15 011] <text:s text:c="5"/>| <text:s text:c="5"/>| <text:s text:c="4"/>|</text:p>
        <text:p text:style-name="P3"><text:s text:c="3"/>6 <text:s text:c="3"/>| <text:s text:c="3"/>0.05 0111 &gt;0.1 <text:s/>0110]0.1 <text:s/>111] <text:s text:c="7"/>| <text:s text:c="5"/>| <text:s text:c="5"/>| <text:s text:c="4"/>|</text:p>
        <text:p text:style-name="P3"><text:s text:c="3"/>7 <text:s text:c="3"/>| <text:s text:c="3"/>0.05 01000]0.05 0111] <text:s text:c="7"/>| <text:s text:c="7"/>| <text:s text:c="5"/>| <text:s text:c="5"/>| <text:s text:c="4"/>|</text:p>
        <text:p text:style-name="P3"><text:s text:c="3"/>8 <text:s text:c="3"/>| <text:s text:c="3"/>0.05 01101] <text:s text:c="8"/>| <text:s text:c="7"/>| <text:s text:c="7"/>| <text:s text:c="5"/>| <text:s text:c="5"/>| <text:s text:c="4"/>|</text:p>
        <text:p text:style-name="P3">Помехоустойчивость, эффективность и надёжность систем передачи информации</text:p>
        <text:p text:style-name="P3">Помехоустойчивость - это способность системы осуществлять приём информации в условиях присутствия помех, т. е. сторонних воздействий.</text:p>
        <text:p text:style-name="P3">Помехоустойчивость бывает статическая и динамическая.</text:p>
        <text:p text:style-name="P3">Статическая помехоустойчивость - это защищённость от неправильного срабатывания при отсутствии информации.</text:p>
        <text:p text:style-name="P3">Динамическая помехоустойчивость - это способность выделять полезный сигнал.</text:p>
        <text:p text:style-name="P3">Для повышения статической помехоустойчивости разрабатывают коды, имеющие большое количество сигналов на сообщение, так как чем сложнее сообщение, тем меньше вероятности сконструировать его из случайных помех.</text:p>
        <text:p text:style-name="P3">Одним из путей повышения динамической помехоустойчивости является формирование специальной стартовой комбинации, открывающей приёмник. Эта стартовая комбинация является намного более сложной, чем информационные коды.</text:p>
        <text:p text:style-name="P3">Другой путь - это кодирование информации блоками, что сокращает передаваемое сообщение, т. к. чем короче сообщение, тем меньше вероятность его искажения.</text:p>
        <text:p text:style-name="P3">Эффективность вводится для оценки степени целесообразности усложнения кодов при получении заданной помехоустойчивости. При одинаковой полосе частот и мощности на сообщение более эффективной считается та система, которая передаёт сообщения за более короткий промежуток времени.</text:p>
        <text:p text:style-name="P3">Надёжность - это способность безотказной работы на протяжении определённого промежутка времени.</text:p>
        <text:p text:style-name="P3">Методы повышения надёжности и помехоустойчивости</text:p>
        <text:p text:style-name="P3">1. Приёмник Котельникова.</text:p>
        <text:p text:style-name="P3"><text:s/>Суть метода заключается в увеличении времени передачи полезного сигнала.</text:p>
        <text:p text:style-name="P3">2. Метод Бодо-Вердена (мажоритарное декодирование)</text:p>
        <text:p text:style-name="P3"><text:s/>Суть метода заключается в том, что сообщения передаются многократно и приёмник накапливает сигнал каждого вида. При нечётном числе повторений правильным считается сигнал, который повторяется чаще.</text:p>
        <text:p text:style-name="P3">3. Метод решающей обратной связи (квитирование)</text:p>
        <text:p text:style-name="P3"><text:s/>Суть метода заключается в том, что приёмник возвращает принятое сообщение источнику. Источник сравнивает исходное сообщение и полученное и делает выводы о качестве передачи информации.</text:p>
        <text:p text:style-name="P3">4. Проверка на чётность.</text:p>
        <text:p text:style-name="P3"><text:s/>Суть метода заключается в том, что множество кодовых комбинаций разбивается на подмножество допустимых и подмножество недопустимых кодовых комбинаций. В подмножество допустимых комбинаций относят те, которые имеют чётное количество единиц. При этом любая одиночная ошибка переводит разрешённую кодовую комбинацию в неразрешённую.</text:p>
        <text:p text:style-name="P3">Кодовое расстояние (d) - это параметр, характеризующий помехоустойчивость кода и заложенную в нём избыточность. Минимальное кодовое расстояние между разрешёнными и неразрешёнными кодами dv0=1, следовательно, минимальное кодовое расстояние между разрешёнными комбинациями dv0=2. Достигается это введением дополнительного контрольного разряда.</text:p>
        <text:p text:style-name="P3">Таким образом, при помехоустойчивом кодировании общая длина кодовой комбинации n складывается из количества информационных и контрольных разрядов.</text:p>
        <text:p text:style-name="P3">Для кодового расстояния dv0=3 в задачах исправления одиночных ошибок имеют место следующие формулы:</text:p>
        <text:p text:style-name="P3">nvк=[logv2(n+1)]</text:p>
        <text:p text:style-name="P3">nvк=[logv2((nvu+1)+logv2(nvu+1)])]</text:p>
        <text:p text:style-name="P3">Основная теорема Шеннона про кодирование в присутствии шумов</text:p>
        <text:p text:style-name="P3">1) Если источник с энтропией H(A) создаёт информацию на входе шумового канала без памяти со скоростью меньшей, чем пропускная способность канала, то существует такой код, при котором вероятность ошибки на приёмнике сколь угодно мала.</text:p>
        <text:p text:style-name="P3">2) Если H(A) ограничено некоторым пределом, то при кодировании достаточно длинными блоками среди кодов, обеспечивающих сколь угодно малую вероятность ошибки, существует код, при котором скорость передачи информации максимально близка к скорости образования информации.</text:p>
        <text:p text:style-name="P3">Линейные групповые коды</text:p>
        <text:p text:style-name="P3">Линейными называются такие коды, у которых контрольные символы являются линейными комбинациями информационных символов. Для двоичных кодов в качестве линейной операции использую сумму по модулю 2.</text:p>
        <text:p text:style-name="P3">Линейные коды всегда можно представить в систематической форме, при которой информационные и корректирующие символы расположены в строго определённых позициях кодовой комбинации.</text:p>
        <text:p text:style-name="P3">Свойства линейных кодов:</text:p>
        <text:p text:style-name="P3">1) сумма по модулю 2 кодовых комбинаций некоторого кода является кодовой комбинацией того же кода, т. е. линейные коды образуют группу относительно операции "сумма по модулю 2", поэтому коды называют групповыми.</text:p>
        <text:p text:style-name="P3">Наиболее распространённым среди таких кодов является код Хемминга, предназначенный для исправления одиночной ошибки. Для формирования кода Хемминга необходимо задать:</text:p>
        <text:p text:style-name="P3">1) количество информационных разрядов nvi;</text:p>
        <text:p text:style-name="P3">2) выявляющие свойства кода r;</text:p>
        <text:p text:style-name="P3">3) корректирующие свойства кода S.</text:p>
        <text:p text:style-name="P3">Необходимо вычислить n и nvk и приступить непосредственно к формированию кода.</text:p>
        <text:p text:style-name="P3">1) Номера контрольных символов выбираем по закону 2^i, где i=1,2,3,..., то есть контрольными разрядами являются 1-й, 2-й, 8-й, 16-й, 32-й и т. д.</text:p>
        <text:p text:style-name="P3">2) Каждый контрольный разряд следит за определённым набором проверяемых символов. Для определения этого набора составим таблицу, число строк в которой равняется n=nvi+nvk. Первой строке соответствует проверочный символ 1, второй - 2 и т. д.</text:p>
        <text:p text:style-name="P3">0 0 0 0 | 1</text:p>
        <text:p text:style-name="P3">0 0 1 0 | 2</text:p>
        <text:p text:style-name="P3">0 0 1 1 | 3</text:p>
        <text:p text:style-name="P3">0 1 0 0 | 4</text:p>
        <text:p text:style-name="P3">0 1 0 1 | 5</text:p>
        <text:p text:style-name="P3">0 1 1 0 | 6</text:p>
        <text:p text:style-name="P3">0 1 1 1 | 7</text:p>
        <text:p text:style-name="P3">Принцип формирования наборов проверочных символов: в первую проверку входят символы, содержащие единицу в младшем разряде, во вторую проверку - символы, содержащие единицу во втором разряде и т. д.</text:p>
        <text:p text:style-name="P3">Проверяемые разряды <text:s text:c="3"/>Контр. ряд</text:p>
        <text:p text:style-name="P3">1-я проверка -&gt; 1,3,5,7,9,11,... -&gt; 1</text:p>
        <text:p text:style-name="P3">2-я проверка -&gt; 2,3,6,7,10,11,14,15,... -&gt; 2</text:p>
        <text:p text:style-name="P3">3-я проверка -&gt; 4,5,6,7,12,13,14,15,... -&gt; 4</text:p>
        <text:p text:style-name="P3">3) Значение каждого контрольного символа выбирается так, чтобы его сумма по модулю 2 со всеми проверяемыми символами равнялась нулю.</text:p>
        <text:p text:style-name="P3">4) Выявление ошибки: факт ошибки устанавливается при получении единицы при суммировании по модулю 2 разрядов в соответствующей проверке.</text:p>
        <text:p text:style-name="P3">5) Коррекция ошибок: последовательное проведение проверок даёт вектор из нулей и единиц. Он называется синдромом. Если синдром равен нулю, то ошибки нет, иначе значение синдрома даёт номер ошибочного разряда.</text:p>
        <text:p text:style-name="P3">Пример: исправить любую одиночную ошибку при передаче кодовой комбинации 0101.</text:p>
        <text:p text:style-name="P3"><text:s/>1 <text:s/>2 <text:s/>3 <text:s/>4 <text:s/>5 <text:s/>6 <text:s/>7</text:p>
        <text:p text:style-name="P3">kv1kv2 0 kv3 1 <text:s/>0 <text:s/>1</text:p>
        <text:p text:style-name="P3">1-я пров.: 1(+)3(+)5(+)7</text:p>
        <text:p text:style-name="P3">kv1(+)0(+)1(+)1=0</text:p>
        <text:p text:style-name="P3">kv1=0</text:p>
        <text:p text:style-name="P3">2-я пров.: 2(+)3(+)6(+)7</text:p>
        <text:p text:style-name="P3">kv2(+)0(+)0(+)1=0</text:p>
        <text:p text:style-name="P3">kv2=1</text:p>
        <text:p text:style-name="P3">3-я пров.: 4(+)5(+)6(+)7</text:p>
        <text:p text:style-name="P3">kv3(+)1(+)0(+)1=0</text:p>
        <text:p text:style-name="P3">kv3=0</text:p>
        <text:p text:style-name="P3">0 1 0 0 1 0 1</text:p>
        <text:p text:style-name="P3">Внесём ошибку и исправим её.</text:p>
        <text:p text:style-name="P3">0 1 1 0 1 0 1</text:p>
        <text:p text:style-name="P3">1-я пров.: 0(+)1(+)1(+)1=1</text:p>
        <text:p text:style-name="P3">2-я пров.: 1(+)1(+)0(+)1=1</text:p>
        <text:p text:style-name="P3">3-я пров.: 0(+)1(+)0(+)1=0</text:p>
        <text:p text:style-name="P3">011v2=3-й разряд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01:44:49.165196302</meta:creation-date>
    <dc:date>2014-05-30T10:49:26.445539648</dc:date>
    <meta:editing-duration>P0D</meta:editing-duration>
    <meta:editing-cycles>3</meta:editing-cycles>
    <meta:generator>LibreOffice/4.2.4.2$Linux_X86_64 LibreOffice_project/420m0$Build-2</meta:generator>
    <meta:document-statistic meta:table-count="0" meta:image-count="0" meta:object-count="0" meta:page-count="2" meta:paragraph-count="209" meta:word-count="2343" meta:character-count="18495" meta:non-whitespace-character-count="15363"/>
  </office:meta>
</office:document-meta>
</file>